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e03fc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2ed9c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2b0999" style:font-weight-asian="bold"/>
    </style:style>
    <style:style style:name="T5" style:family="text">
      <style:text-properties fo:font-weight="bold" officeooo:rsid="002e03fc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1adbe" style:font-name-complex="Arial"/>
    </style:style>
    <style:style style:name="T8" style:family="text">
      <style:text-properties officeooo:rsid="0021ed74" style:font-name-complex="Arial"/>
    </style:style>
    <style:style style:name="T9" style:family="text">
      <style:text-properties officeooo:rsid="001009df"/>
    </style:style>
    <style:style style:name="T10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1" style:family="text">
      <style:text-properties fo:language="es" fo:country="ES" fo:font-weight="normal" officeooo:rsid="002e32ef" style:language-asian="zh" style:country-asian="CN" style:font-weight-asian="normal" style:font-name-complex="Verdana" style:language-complex="zxx" style:country-complex="none" style:font-weight-complex="normal"/>
    </style:style>
    <style:style style:name="T12" style:family="text">
      <style:text-properties fo:language="es" fo:country="AR" style:font-name-complex="Times New Roman"/>
    </style:style>
    <style:style style:name="T13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6">, </text:span><text:span text:style-name="T8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7</text:span><text:span text:style-name="T5">50 DB</text:span><text:span text:style-name="T1">)</text:span>, cuyo texto a continuación se transcribe:</text:p>
      <text:p text:style-name="P2"/>
      <text:p text:style-name="P2"/>
      <text:p text:style-name="P8"><text:span text:style-name="T12">“</text:span><text:span text:style-name="T10">La Cámara de Diputados de Santa Fe solicita al Poder Ejecutivo Provincial, a través del organismo que corresponda, proceda a incluir en el Plan de Trabajos Públicos del Presupuesto de Gastos y Cálculo de Recursos del año 2015 la Construcción de un Nuevo Puente de Hormigón Armado sobre el Arroyo Saladillo Amargo perteneciente a la traza de la Ruta Provincial N° 55 - S de calzada natural, que une las localidades de Marcelino de Escalada del Departamento San Justo con Cacique Ariacaiqu</text:span><text:span text:style-name="T11">í</text:span><text:span text:style-name="T10">n del departamento San Javier</text:span><text:span text:style-name="T12">.</text:span><text:span text:style-name="T13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37:56.182347413</dc:date>
    <meta:print-date>2014-12-18T11:16:54.061794450</meta:print-date>
    <meta:editing-cycles>12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53" meta:character-count="939" meta:non-whitespace-character-count="787"/>
    <meta:user-defined meta:name="Información 1"/>
    <meta:user-defined meta:name="Información 2"/>
    <meta:user-defined meta:name="Información 3"/>
    <meta:user-defined meta:name="Información 4"/>
  </office:meta>
</office:document-meta>
</file>